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c0566" officeooo:paragraph-rsid="000c0566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c0566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La Cámara de Diputados declara de su Interés:</text:p>
      <text:p text:style-name="P7"/>
      <text:p text:style-name="P7">1. La Revista <text:s/>“Barrio Parque” de la ciudad de Rosario, publicación que difunde diferentes historias del Barrio.</text:p>
      <text:p text:style-name="P7">Autor/a: Miriam Cinalli</text:p>
      <text:p text:style-name="P7"/>
      <text:p text:style-name="P7">2. El cierre de la campaña “Frío Cero” organizada por Rosario Solidaria, grupo de voluntarios.</text:p>
      <text:p text:style-name="P7">Autor/a: Miriam Cinalli</text:p>
      <text:p text:style-name="P7"/>
      <text:p text:style-name="P7">3. La Tecnicatura en “ Energías Renovables ” promovida por el Ministerio de Educación de la Provincia como así también por la Municipalidad de San Lorenzo, terminalidad que se lleva a cabo en la Escuela de Educación Técnica Profesional Nº 477 “Combate de San Lorenzo”.</text:p>
      <text:p text:style-name="P7">Autor/a: Gabriela Moyano</text:p>
      <text:p text:style-name="P7"/>
      <text:p text:style-name="P7">4. El proyecto artístico “ Canta Fe ” perteneciente al Ente Cultural Santafesino junto al Coro Kennedy que se presentará el próximo 2 de diciembre en las localidades de Chovet, Los Quirquinchos, Gödeken, Cañada del Ucle y Wheelwright. </text:p>
      <text:p text:style-name="P7">Autor/a: Claudia Giaccone</text:p>
      <text:p text:style-name="P7"/>
      <text:p text:style-name="P7">5. El evento “Fiesta de los Pueblos” perteneciente al Ente Cultural Santafesino a desarrollarse el próximo 4 de diciembre en la ciudad de Santa Fe. </text:p>
      <text:p text:style-name="P7">Autor/a: Claudia Giaccone</text:p>
      <text:p text:style-name="P7"/>
      <text:p text:style-name="P7">6. El <text:s/>“ Vigésimo Quinto Festival Folclórico de Año Nuevo” , organizado por el Coro Comunal de María Juana a realizarse el 7 de enero de 2017, en el anfiteatro de la plaza San Martín.</text:p>
      <text:p text:style-name="P7">Autor/a: Alejandro Boscarol</text:p>
      <text:p text:style-name="P7"/>
      <text:p text:style-name="P7">7. El evento solidario a beneficio del Hospital de Niños Dr. Orlando Alassia y la Asociación “Niños Visibles”, organizado por la Asociación “Amigos Calle San Martín” y “La Peatonal Santa Fe” a realizarse el 18 de diciembre en la calle San Martín, paseo peatonal de la ciudad de Santa Fe.</text:p>
      <text:p text:style-name="P7">Autor/a: Julio Garibaldi</text:p>
      <text:p text:style-name="P7"/>
      <text:p text:style-name="P7"/>
      <text:p text:style-name="P7"><text:soft-page-break/>8. El almuerzo a realizarse con motivo del 35º aniversario de la Federación de Centros Comerciales de la Provincia de Santa Fe (FE.CE.CO), a realizarse el próximo 3 de diciembre en el Salón del Complejo “Reservas del Solar”, Ruta 1, km 140, 5 (Colonia Francesa).</text:p>
      <text:p text:style-name="P7">Autor/a: Julio Garibaldi</text:p>
      <text:p text:style-name="P7"/>
      <text:p text:style-name="P7">9. El 3er. Encuentro de Capacitación y Perfeccionamiento de Guías con canes en la especialidad búsqueda y rescate, que se llevará a cabo el 2, 3 y 4 de diciembre de 2016 en las instalaciones de El Cecal en La Lola. <text:s/></text:p>
      <text:p text:style-name="P7">Autor/a: <text:s/>Héctor Gregoret</text:p>
      <text:p text:style-name="P7"/>
      <text:p text:style-name="P7">10. El “XXV Pesebre Navideño y Cuento de Navidad” organizado por la Academia de Danzas Folkloricas Argentinas de Coronda; que se realiza el 18 de diciembre del corriente año, en la mencionada localidad del departamento San Jerónimo. </text:p>
      <text:p text:style-name="P7">Autor/a: <text:s/>María Victoria Tejeda</text:p>
      <text:p text:style-name="P7"/>
      <text:p text:style-name="P7">11. La obtención por parte del Equipo de Basquet Femenino del Club Sportivo Belgrano de Oliveros del Campeonato Nacional Sub-14.</text:p>
      <text:p text:style-name="P7">Autor/a: Alicia Gutierrez</text:p>
      <text:p text:style-name="P7"/>
      <text:p text:style-name="P7">12. El “Décimo Aniversario de Mujeres Tras las Rejas”, Organización No Gubernamental que emplea el arte como herramienta de inclusión y visibilización de las mujeres presas de la ciudad de Rosario.</text:p>
      <text:p text:style-name="P7">Autor/a: Alicia Gutierrez</text:p>
      <text:p text:style-name="P7"/>
      <text:p text:style-name="P7">13. La realización de los Carnavales de la localidad de San Agustín, departamento Las Colonias, que se llevarán a cabo el 11, 18 y 25 de febrero del año 2017, en la mencionada localidad.</text:p>
      <text:p text:style-name="P7">Autor/a: Cesira Arcando</text:p>
      <text:p text:style-name="P7"/>
      <text:p text:style-name="P7">14. La XI Fiesta Provincial de la Carne, que se realizará el próximo 14 de enero de 2.017 en la localidad de Nelson, departamento La Capital.</text:p>
      <text:p text:style-name="P7">Autor/a: María Cecilia Ayala</text:p>
      <text:p text:style-name="P7"/>
      <text:p text:style-name="P7">15. La XXIX Fiesta Regional de la Cerveza, que se realizará el próximo 7 de enero de 2.017 en la localidad de Santo Domingo, departamento Las Colonias.</text:p>
      <text:p text:style-name="P7">Autor/a: María Cecilia Ayala</text:p>
      <text:p text:style-name="P7"/>
      <text:p text:style-name="P7"/>
      <text:p text:style-name="P7"/>
      <text:p text:style-name="P7"/>
      <text:p text:style-name="P7"/>
      <text:p text:style-name="P7"><text:soft-page-break/>16. La XXII Fiesta Provincial del Asado, que se realizará el próximo 28 de enero de 2.017 en la localidad de Emilia, departamento La Capital.</text:p>
      <text:p text:style-name="P7">Autor/a: María Cecilia Ayala</text:p>
      <text:p text:style-name="P7"/>
      <text:p text:style-name="P7">17. La XXVIII Fiesta Provincial del Queso, que se realizará el próximo 21 de enero de 2.017 en la localidad de Progreso, departamento Las Colonias.</text:p>
      <text:p text:style-name="P7">Autor/a: María Cecilia Ayala</text:p>
      <text:p text:style-name="P7"/>
      <text:p text:style-name="P7">18. La 31º Fiesta Provincial y 2º Fiesta Nacional del Chorizo Artesanal, a realizarse el 14 de enero de 2017 en la localidad de Ataliva.</text:p>
      <text:p text:style-name="P7">Autor/a: Omar Martinez</text:p>
      <text:p text:style-name="P7"/>
      <text:p text:style-name="P7">19. La 20º Fiesta Provincial de la Empanada, a realizarse el 28 de enero de 2017 en la localidad de Felicia.</text:p>
      <text:p text:style-name="P7">Autor/a: Omar Martinez</text:p>
      <text:p text:style-name="P7"/>
      <text:p text:style-name="P7">20. El Acto de la entrega de Premios de la Federación del Oeste de Hockey Sobre Césped, en las instalaciones del Club Juventud Unida de Humboldt y en la que se entregarán las Copas de Oro y Plata en cada Categoría como la Copa Challenger, <text:s/>el 8 de diciembre de 2016.</text:p>
      <text:p text:style-name="P7">Autor/a: Omar Martínez</text:p>
      <text:p text:style-name="P7"/>
      <text:p text:style-name="P7">21. La 9º Fiesta Provincial de la Pizza Artesanal, a realizarse el 21 de enero de 2017 en la localidad de Aurelia.</text:p>
      <text:p text:style-name="P7">Autor/a: Omar Martinez</text:p>
      <text:p text:style-name="P7"/>
      <text:p text:style-name="P7">22. El “138 Aniversario de la fundación de la localidad de Villa Ocampo”, que se celebrará el 30 de noviembre del corriente.</text:p>
      <text:p text:style-name="P7">Autor/a: Estela Maris Yaccuzzi</text:p>
      <text:p text:style-name="P7"/>
      <text:p text:style-name="P7">23. La 17º edición de “A Todo Pulmón”, encuentro artístico y cultural que se llevará a cabo durante cuatro domingos entre enero y febrero 2017, en la localidad de Santa Isabel, departamento General López.</text:p>
      <text:p text:style-name="P7">Autor/a: Julio Eggimann</text:p>
      <text:p text:style-name="P7"/>
      <text:p text:style-name="P7">24. La “Fiesta del Deporte” organizada por el Círculo de Periodistas Deportivos de Venado Tuerto, que se llevará a cabo el día 14 de diciembre de 2016, en dicha ciudad.</text:p>
      <text:p text:style-name="P7">Autor/a: Julio Eggimann</text:p>
      <text:p text:style-name="P7"/>
      <text:p text:style-name="P7"/>
      <text:p text:style-name="P7"/>
      <text:p text:style-name="P7"/>
      <text:p text:style-name="P7"><text:soft-page-break/>25. La 37º “Fiesta del Arbolito”, que convoca a miles de familias en torno al árbol navideño, a realizarse el 14 de enero de 2017, en la localidad de Chovet, departamento General López.</text:p>
      <text:p text:style-name="P7">Autor/a: Julio Eggimann</text:p>
      <text:p text:style-name="P4"/>
      <text:p text:style-name="P4"/>
      <text:p text:style-name="P3"><text:span text:style-name="T2">SALA DE SESIONES</text:span><text:span text:style-name="T3">, </text:span><text:span text:style-name="T5">30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2T11:04:34.141062406</dc:date>
    <meta:print-date>2016-08-24T11:15:00</meta:print-date>
    <meta:editing-cycles>37</meta:editing-cycles>
    <meta:editing-duration>PT1H3M49S</meta:editing-duration>
    <meta:generator>LibreOffice/5.1.4.2$Linux_X86_64 LibreOffice_project/10m0$Build-2</meta:generator>
    <meta:document-statistic meta:table-count="0" meta:image-count="1" meta:object-count="0" meta:page-count="4" meta:paragraph-count="56" meta:word-count="906" meta:character-count="5341" meta:non-whitespace-character-count="4478"/>
  </office:meta>
</office:document-meta>
</file>